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20, het plaatsen van een aanbouw en slopen van de berging aan de achtergevel van de woning, 26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20, het plaatsen van een aanbouw en slopen van de berging aan de achtergevel van de woning, 26-11-2015. Rechtsmiddel: Bezwaar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0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0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0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uijgenslaan 20, het plaatsen van een aanbouw en slopen van de berging aan de achtergevel van de woning, 26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00</meta:user-defined>
    <meta:user-defined meta:name="OVERHEIDop.GmbID/DC.identifier">gmb-2015-117200</meta:user-defined>
    <meta:user-defined meta:name="OVERHEID.TaxonomieBeleidsagenda/OVERHEID.category">Huisvesting | Organisatie en beleid</meta:user-defined>
    <meta:user-defined meta:name="OVERHEIDop.referentienummer">50894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C 20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87 462063</meta:user-defined>
    <meta:user-defined meta:name="OVERHEIDop.versieInformatie"/>
  </office:meta>
</office:document-meta>
</file>