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 Janic, Frank van Borselenstraat 347,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 Janic, geboren 09-10-1974, Frank van Borselenstraat 347,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J. Janic, Frank van Borselenstraat 347,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99</meta:user-defined>
    <meta:user-defined meta:name="OVERHEIDop.GmbID/DC.identifier">gmb-2015-1171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