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Beukenhage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ukenhage 23, 7002 CG</text:p>
            <text:p text:style-name="common-al">Omschrijving:		kappen van een boom </text:p>
            <text:p text:style-name="common-al">Dossiernummer:	20150763</text:p>
            <text:p text:style-name="common-al">Datum verzending:	3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9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boom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98</meta:user-defined>
    <meta:user-defined meta:name="OVERHEIDop.GmbID/DC.identifier">gmb-2015-117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086 443597</meta:user-defined>
    <meta:user-defined meta:name="OVERHEIDop.versieInformatie"/>
  </office:meta>
</office:document-meta>
</file>