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5, het vervangen van de bijkeuken en het plaatsen van een schuur en oranjerie, 2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5, het vervangen van de bijkeuken en het plaatsen van een schuur en oranjerie, 20-11-2015. Rechtsmiddel: Bezwaar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9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9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5, het vervangen van de bijkeuken en het plaatsen van een schuur en oranjerie, 2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96</meta:user-defined>
    <meta:user-defined meta:name="OVERHEIDop.GmbID/DC.identifier">gmb-2015-117196</meta:user-defined>
    <meta:user-defined meta:name="OVERHEID.TaxonomieBeleidsagenda/OVERHEID.category">Huisvesting | Organisatie en beleid</meta:user-defined>
    <meta:user-defined meta:name="OVERHEIDop.referentienummer">50851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B 5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9 462030</meta:user-defined>
    <meta:user-defined meta:name="OVERHEIDop.versieInformatie"/>
  </office:meta>
</office:document-meta>
</file>