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K. Kłusek, Frank van Borselenstraat 23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K. Kłusek, geboren 16-07-1987, Frank van Borselenstraat 235, 3132 J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K. Kłusek, Frank van Borselenstraat 235,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95</meta:user-defined>
    <meta:user-defined meta:name="OVERHEIDop.GmbID/DC.identifier">gmb-2015-1171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