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9 bomen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80, 7005 AG</text:p>
            <text:p text:style-name="common-al">Omschrijving:		kappen van 29 bomen</text:p>
            <text:p text:style-name="common-al">Dossiernummer:	20150759</text:p>
            <text:p text:style-name="common-al">Datum verzending:	27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9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9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94</meta:user-defined>
    <meta:user-defined meta:name="OVERHEIDop.GmbID/DC.identifier">gmb-2015-117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58 440276</meta:user-defined>
    <meta:user-defined meta:name="OVERHEIDop.versieInformatie"/>
  </office:meta>
</office:document-meta>
</file>