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erktuigenberging Broekstraat 26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roekstraat 26 B, 7009 ZB</text:p>
            <text:p text:style-name="common-al">Omschrijving:		bouwen van een werktuigenberging</text:p>
            <text:p text:style-name="common-al">Dossiernummer:	20150729</text:p>
            <text:p text:style-name="common-al">Datum verzending:	3 dec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7192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92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92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erktuigenberging Broekstraat 26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192</meta:user-defined>
    <meta:user-defined meta:name="OVERHEIDop.GmbID/DC.identifier">gmb-2015-117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ZB 26b</meta:user-defined>
    <meta:user-defined meta:name="OVERHEIDop.woonplaats">Doetinchem</meta:user-defined>
    <meta:user-defined meta:name="OVERHEIDop.straatnaam">Broe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373 444944</meta:user-defined>
    <meta:user-defined meta:name="OVERHEIDop.versieInformatie"/>
  </office:meta>
</office:document-meta>
</file>