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Chalil Oglou, Emmastraat 38A, 3134 C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Chalil Oglou, geboren 07-03-1979, Emmastraat 38A, 3134 CL Vlaardingen, met ingang van 17-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9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Chalil Oglou, Emmastraat 38A, 3134 C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91</meta:user-defined>
    <meta:user-defined meta:name="OVERHEIDop.GmbID/DC.identifier">gmb-2015-1171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CL 38c</meta:user-defined>
    <meta:user-defined meta:name="OVERHEIDop.woonplaats">Vlaardingen</meta:user-defined>
    <meta:user-defined meta:name="OVERHEIDop.straatnaam">Em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67 436238</meta:user-defined>
    <meta:user-defined meta:name="OVERHEIDop.versieInformatie"/>
  </office:meta>
</office:document-meta>
</file>