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wasboxen: Braamtseweg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raamtseweg 12, 7007 CK</text:p>
            <text:p text:style-name="common-al">Omschrijving:		uitbreiden van wasboxen </text:p>
            <text:p text:style-name="common-al">Dossiernummer:	20150698</text:p>
            <text:p text:style-name="common-al">Datum verzending:	3 dec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188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8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8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wasboxen: Braamtse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88</meta:user-defined>
    <meta:user-defined meta:name="OVERHEIDop.GmbID/DC.identifier">gmb-2015-117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</meta:user-defined>
    <meta:user-defined meta:name="OVERHEIDop.woonplaats">Doetinchem</meta:user-defined>
    <meta:user-defined meta:name="OVERHEIDop.straatnaam">Braamt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657 440103</meta:user-defined>
    <meta:user-defined meta:name="OVERHEIDop.versieInformatie"/>
  </office:meta>
</office:document-meta>
</file>