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M.H. van der Voort, Kamerlingh Onnesstraat 79, 3132 R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M.H. van der Voort, geboren 02-09-1948, Kamerlingh Onnesstraat 79, 3132 RN Vlaardingen, met ingang van 15-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18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8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8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M.H. van der Voort, Kamerlingh Onnesstraat 79, 3132 R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186</meta:user-defined>
    <meta:user-defined meta:name="OVERHEIDop.GmbID/DC.identifier">gmb-2015-11718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RN 81</meta:user-defined>
    <meta:user-defined meta:name="OVERHEIDop.woonplaats">Vlaardingen</meta:user-defined>
    <meta:user-defined meta:name="OVERHEIDop.straatnaam">Kamerlingh Onne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66 436670</meta:user-defined>
    <meta:user-defined meta:name="OVERHEIDop.versieInformatie"/>
  </office:meta>
</office:document-meta>
</file>