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/verbouwen van de spoedeisende hulp: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ruisbergseweg 25, 7009 BL</text:p>
            <text:p text:style-name="common-al">Omschrijving:		uitbreiden/verbouwen van de spoedeisende hulp</text:p>
            <text:p text:style-name="common-al">Dossiernummer:	20150687</text:p>
            <text:p text:style-name="common-al">Datum verzending:	30 nov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8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/verbouwen van de spoedeisende hulp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85</meta:user-defined>
    <meta:user-defined meta:name="OVERHEIDop.GmbID/DC.identifier">gmb-2015-117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L 29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40 443488</meta:user-defined>
    <meta:user-defined meta:name="OVERHEIDop.versieInformatie"/>
  </office:meta>
</office:document-meta>
</file>