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Koksgoedweg 2 A t/m 2 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ksgoedweg 2 A t/m 2 D</text:p>
            <text:p text:style-name="common-al">Omschrijving:		bouwen van 4 woningen</text:p>
            <text:p text:style-name="common-al">Dossiernummer:	20150662</text:p>
            <text:p text:style-name="common-al">Datum verzending:	27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8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woningen: Koksgoedweg 2 A t/m 2 D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81</meta:user-defined>
    <meta:user-defined meta:name="OVERHEIDop.GmbID/DC.identifier">gmb-2015-11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D 2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38 441191</meta:user-defined>
    <meta:user-defined meta:name="OVERHEIDop.versieInformatie"/>
  </office:meta>
</office:document-meta>
</file>