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J.V. Fleu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J.V. Fleur, geboren 25-02-1987, Oosthavenkade 8, 3134 NV Vlaardingen, met ingang van 17-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J.V. Fleur,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80</meta:user-defined>
    <meta:user-defined meta:name="OVERHEIDop.GmbID/DC.identifier">gmb-2015-11718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