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Standplaatsvergunning, Leusderweg, de verkoop van hartige taarten op donderda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Standplaatsvergunning, Leusderweg, de verkoop van hartige taarten op donderdag, Rechtsmiddel: Bezwaar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7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7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7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Standplaatsvergunning, Leusderweg, de verkoop van hartige taarten op donderda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78</meta:user-defined>
    <meta:user-defined meta:name="OVERHEIDop.GmbID/DC.identifier">gmb-2015-1171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7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A 85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45 461728</meta:user-defined>
    <meta:user-defined meta:name="OVERHEIDop.versieInformatie"/>
  </office:meta>
</office:document-meta>
</file>