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Szymański, Frank van Borselenstraat 351,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Szymański, geboren 12-02-1982, Frank van Borselenstraat 351, 3132 JK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17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7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7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Szymański, Frank van Borselenstraat 351, 3132 J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77</meta:user-defined>
    <meta:user-defined meta:name="OVERHEIDop.GmbID/DC.identifier">gmb-2015-11717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G 16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