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Sokoļuka, Frank van Borselenstraat 15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Sokoļuka, geboren 26-12-1992, Frank van Borselenstraat 153, 3132 JG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7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O. Sokoļuka, Frank van Borselenstraat 153, 3132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74</meta:user-defined>
    <meta:user-defined meta:name="OVERHEIDop.GmbID/DC.identifier">gmb-2015-1171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