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e Ganskuijl/J. v. Bilerstraat, het kappen van 8 eiken, 6 kersenbomen, 20 berken, 26 esdoorns, 13 valse christusdoorns, 1 appelboom, 2 essen, 2 lijsterbessen, 1 acacia, 2 cipressen, 1 levensboom, 6 haagbeuken en 1 hul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 Ganskuijl/J. v. Bilerstraat, het kappen van 8 eiken, 6 kersenbomen, 20 berken, 26 esdoorns, 13 valse christusdoorns, 1 appelboom, 2 essen, 2 lijsterbessen, 1 acacia, 2 cipressen, 1 levensboom, 6 haagbeuken en 1 hulst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7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De Ganskuijl/J. v. Bilerstraat, het kappen van 8 eiken, 6 kersenbomen, 20 berken, 26 esdoorns, 13 valse christusdoorns, 1 appelboom, 2 essen, 2 lijsterbessen, 1 acacia, 2 cipressen, 1 levensboom, 6 haagbeuken en 1 hul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72</meta:user-defined>
    <meta:user-defined meta:name="OVERHEIDop.GmbID/DC.identifier">gmb-2015-117172</meta:user-defined>
    <meta:user-defined meta:name="OVERHEID.TaxonomieBeleidsagenda/OVERHEID.category">Natuur en milieu | Organisatie en beleid</meta:user-defined>
    <meta:user-defined meta:name="OVERHEIDop.referentienummer">51192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De Ganskuij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18 461835</meta:user-defined>
    <meta:user-defined meta:name="OVERHEIDop.versieInformatie"/>
  </office:meta>
</office:document-meta>
</file>