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Zuļgis, Frank van Borselenstraat 14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Zuļgis, geboren 25-12-1991, Frank van Borselenstraat 147, 3132 JE Vlaardingen, met ingang van 0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7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7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Zuļgis, Frank van Borselenstraat 147, 3132 J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70</meta:user-defined>
    <meta:user-defined meta:name="OVERHEIDop.GmbID/DC.identifier">gmb-2015-1171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