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Kolkakker 1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olkakker 17</text:p>
            <text:p text:style-name="common-al">Omschrijving:		bouwen van een woning </text:p>
            <text:p text:style-name="common-al">Dossiernummer:	20150459</text:p>
            <text:p text:style-name="common-al">Datum verzending:	27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169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6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6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ning: Kolkakker 1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169</meta:user-defined>
    <meta:user-defined meta:name="OVERHEIDop.GmbID/DC.identifier">gmb-2015-117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LD 15</meta:user-defined>
    <meta:user-defined meta:name="OVERHEIDop.woonplaats">Wehl</meta:user-defined>
    <meta:user-defined meta:name="OVERHEIDop.straatnaam">Kolkakker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906 440905</meta:user-defined>
    <meta:user-defined meta:name="OVERHEIDop.versieInformatie"/>
  </office:meta>
</office:document-meta>
</file>