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Oświecińska, Frank van Borselenstraat 337,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Oświecińska, geboren 14-10-1983, Frank van Borselenstraat 337, 3132 JK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16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6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6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 Oświecińska, Frank van Borselenstraat 337, 3132 J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167</meta:user-defined>
    <meta:user-defined meta:name="OVERHEIDop.GmbID/DC.identifier">gmb-2015-11716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G 167</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