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Plizga, Dirk de Derdelaan 257,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Plizga, geboren 15-05-1992, Dirk de Derdelaan 257, 3132 HG Vlaardingen, met ingang van 24-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A. Plizga, Dirk de Derdelaan 257,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66</meta:user-defined>
    <meta:user-defined meta:name="OVERHEIDop.GmbID/DC.identifier">gmb-2015-1171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209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