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op de hoek van de Stelling en de Vesting, Vijfhuizen (AC 1850), HSB Ontwikkeling B.V., de nieuwbouw van 48 woningen (aspecten bouwen en planologisch strijdig gebruik), 08-12-2015, zaak 40653 (verleend op 01-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15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5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5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op de hoek van de Stelling en de Vesting, Vijfhuizen (AC 1850), HSB Ontwikkeling B.V., de nieuwbouw van 48 woningen (aspecten bouwen en planologisch strijdig gebruik), 08-12-2015, zaak 40653 (verleend op 01-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156</meta:user-defined>
    <meta:user-defined meta:name="OVERHEIDop.GmbID/DC.identifier">gmb-2015-11715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D 1</meta:user-defined>
    <meta:user-defined meta:name="OVERHEIDop.woonplaats">Vijfhuizen</meta:user-defined>
    <meta:user-defined meta:name="OVERHEIDop.straatnaam">Vestin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903 484521</meta:user-defined>
    <meta:user-defined meta:name="OVERHEIDop.versieInformatie"/>
  </office:meta>
</office:document-meta>
</file>