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ontvangen aanvraag omgevingsvergunning (activiteit brandveilig gebruik) Sommelsdijk, Olympiaweg 30: brandveilig gebruik Kinderdagopvang, ontvangstdatum: 24/11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17153</text:span><text:line-break/><text:date style:data-style-name="dag" text:fixed="true" text:date-value="2015-12-08"/><text:line-break/><text:date style:data-style-name="jaar" text:fixed="true" text:date-value="2015-1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153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153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randveilig gebruik) Sommelsdijk, Olympiaweg 30: brandveilig gebruik Kinderdagopvang, ontvangstdatum: 24/11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8</meta:user-defined>
    <meta:user-defined meta:name="OVERHEIDop.publicationIssue">117153</meta:user-defined>
    <meta:user-defined meta:name="OVERHEIDop.GmbID/DC.identifier">gmb-2015-11715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5DL 30</meta:user-defined>
    <meta:user-defined meta:name="OVERHEIDop.woonplaats">Sommelsdijk</meta:user-defined>
    <meta:user-defined meta:name="OVERHEIDop.straatnaam">Olympia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69989 418682</meta:user-defined>
    <meta:user-defined meta:name="OVERHEIDop.versieInformatie"/>
  </office:meta>
</office:document-meta>
</file>