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ien van 1 boom ter plaatse van te graven watercompensatie nabij Jan Campertstraat, Geuzenplein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ooien van 1 boom ter plaatse van te graven watercompensatie nabij Jan Campertstraat. </text:p>
            <text:p text:style-name="common-al">Met de adressering         :  Geuzenplein 1 , </text:p>
            <text:p text:style-name="common-al">Kenmerk                         :  OVXINR-3393</text:p>
            <text:p text:style-name="common-al">Type aanvraag                :  omgevingsvergunning regulier</text:p>
            <text:p text:style-name="common-al">Datum ontvangst          :           27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1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oien van 1 boom ter plaatse van te graven watercompensatie nabij Jan Campertstraat, Geuzenplein 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52</meta:user-defined>
    <meta:user-defined meta:name="OVERHEIDop.GmbID/DC.identifier">gmb-2015-117152</meta:user-defined>
    <meta:user-defined meta:name="OVERHEID.TaxonomieBeleidsagenda/OVERHEID.category">Natuur en milieu | Organisatie en beleid</meta:user-defined>
    <meta:user-defined meta:name="OVERHEIDop.referentienummer">OVXINR-339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B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19 435651</meta:user-defined>
    <meta:user-defined meta:name="OVERHEIDop.versieInformatie"/>
  </office:meta>
</office:document-meta>
</file>