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 vloerzeil: Wilhelminastraat 3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Wilhelminastraat 34, 7001 GW</text:p>
            <text:p text:style-name="common-al">Omschrijving:		saneren van asbesthoudend vloerzeil</text:p>
            <text:p text:style-name="common-al">Dossiernummer:	20150835</text:p>
            <text:p text:style-name="common-al">Datum verzending:	1 dec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149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4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4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 vloerzeil: Wilhelminastraat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49</meta:user-defined>
    <meta:user-defined meta:name="OVERHEIDop.GmbID/DC.identifier">gmb-2015-1171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GW 34</meta:user-defined>
    <meta:user-defined meta:name="OVERHEIDop.woonplaats">Doetinchem</meta:user-defined>
    <meta:user-defined meta:name="OVERHEIDop.straatnaam">Wilhelmin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610 441869</meta:user-defined>
    <meta:user-defined meta:name="OVERHEIDop.versieInformatie"/>
  </office:meta>
</office:document-meta>
</file>