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Lindenlaan (bouwnr. 18): bouwen woning, ontvangstdatum: 0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14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Lindenlaan (bouwnr. 18): bouwen woning, ontvangstdatum: 0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45</meta:user-defined>
    <meta:user-defined meta:name="OVERHEIDop.GmbID/DC.identifier">gmb-2015-11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Ooltgensplaat</meta:user-defined>
    <meta:user-defined meta:name="OVERHEIDop.straatnaam">Lind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642 411296</meta:user-defined>
    <meta:user-defined meta:name="OVERHEIDop.versieInformatie"/>
  </office:meta>
</office:document-meta>
</file>