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anaaldijk 79 te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aanvraag omgevingsvergunning, Kanaaldijk 79 te Watergang voor het kappen van twee wilgen</text:p>
            <text:p text:style-name="common-al">(verzonden 3 december 2015)</text:p>
            <text:p text:style-name="common-al">Voor de activiteit(en):</text:p>
            <text:p text:style-name="common-al">-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14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anaaldijk 79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144</meta:user-defined>
    <meta:user-defined meta:name="OVERHEIDop.GmbID/DC.identifier">gmb-2015-117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C 79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55 493404</meta:user-defined>
    <meta:user-defined meta:name="OVERHEIDop.versieInformatie"/>
  </office:meta>
</office:document-meta>
</file>