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berging: Leerinkstraat 22, 70, 150, 214 en 2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Leerinkstraat 22, 7009 DJ Doetinchem</text:p>
            <text:p text:style-name="common-al">Locatie:		Leerinkstraat 70, 7009 DK Doetinchem</text:p>
            <text:p text:style-name="common-al">Locatie:		Leerinkstraat 150, 7009 DM Doetinchem</text:p>
            <text:p text:style-name="common-al">Locatie:		Leerinkstraat 214, 7009 DN Doetinchem</text:p>
            <text:p text:style-name="common-al">Locatie:		Leerinkstraat 262, 7009 DP Doetinchem</text:p>
            <text:p text:style-name="common-al">Omschrijving:		saneren van asbesthoudende materialen uit de berging</text:p>
            <text:p text:style-name="common-al">Dossiernummer:	20150820</text:p>
            <text:p text:style-name="common-al">Datum verzending:	27 nov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142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42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asbesthoudende materialen uit de berging: Leerinkstraat 22, 70, 150, 214 en 26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42</meta:user-defined>
    <meta:user-defined meta:name="OVERHEIDop.GmbID/DC.identifier">gmb-2015-117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DJ 38</meta:user-defined>
    <meta:user-defined meta:name="OVERHEIDop.woonplaats">Doetinchem</meta:user-defined>
    <meta:user-defined meta:name="OVERHEIDop.straatnaam">Leerink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5 443466</meta:user-defined>
    <meta:user-defined meta:name="OVERHEIDop.versieInformatie"/>
  </office:meta>
</office:document-meta>
</file>