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ourclub Wagening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42012 Toerclub Wageningen.</text:p>
            <text:p text:style-name="common-al">Activiteit: Jan Janssen Classic 20 juni 2015.</text:p>
            <text:p text:style-name="common-al">Plaats: Fietspaden en Openbare weg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71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urclub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14</meta:user-defined>
    <meta:user-defined meta:name="OVERHEIDop.GmbID/DC.identifier">gmb-2015-1171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Gemeente/DC.spatial">Rheden</meta:user-defined>
    <meta:user-defined meta:name="OVERHEIDop.versieInformatie"/>
  </office:meta>
</office:document-meta>
</file>