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Monnickenmeer 3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meer 3 a te Monnickendam voor het bouwen van een werktuigenberging met hooiopslag</text:p>
            <text:p text:style-name="common-al">(verzonden 3 december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13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3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Monnickenmeer 3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7137</meta:user-defined>
    <meta:user-defined meta:name="OVERHEIDop.GmbID/DC.identifier">gmb-2015-117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PB 3a</meta:user-defined>
    <meta:user-defined meta:name="OVERHEIDop.woonplaats">Monnickendam</meta:user-defined>
    <meta:user-defined meta:name="OVERHEIDop.straatnaam">Monnickenmeer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9835 496312</meta:user-defined>
    <meta:user-defined meta:name="OVERHEIDop.versieInformatie"/>
  </office:meta>
</office:document-meta>
</file>