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keuken door weghalen van draagmuur, Mendelssohnplein 15A, 3131 R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van de keuken door het weghalen van een draagmuur </text:p>
            <text:p text:style-name="common-al">Met de adressering         :  Mendelssohnplein 15 A , 3131 RE</text:p>
            <text:p text:style-name="common-al">Kenmerk                         :  OVXINR-3396</text:p>
            <text:p text:style-name="common-al">Type aanvraag                :  omgevingsvergunning regulier</text:p>
            <text:p text:style-name="common-al">Datum ontvangst          :           30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13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keuken door weghalen van draagmuur, Mendelssohnplein 15A, 3131 R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33</meta:user-defined>
    <meta:user-defined meta:name="OVERHEIDop.GmbID/DC.identifier">gmb-2015-117133</meta:user-defined>
    <meta:user-defined meta:name="OVERHEID.TaxonomieBeleidsagenda/OVERHEID.category">Huisvesting | Organisatie en beleid</meta:user-defined>
    <meta:user-defined meta:name="OVERHEIDop.referentienummer">OVXINR-339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RE 15d</meta:user-defined>
    <meta:user-defined meta:name="OVERHEIDop.woonplaats">Vlaardingen</meta:user-defined>
    <meta:user-defined meta:name="OVERHEIDop.straatnaam">Mendelssohn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710 435684</meta:user-defined>
    <meta:user-defined meta:name="OVERHEIDop.versieInformatie"/>
  </office:meta>
</office:document-meta>
</file>