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Liendert/Rustenburg, Ingediende sloopmelding, Gruttostraat 1, het verwijderen van asbesthoudend materiaal. Rechtsmiddel: Geen. Ter informati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Liendert/Rustenburg, Ingediende sloopmelding, Gruttostraat 1, het verwijderen van asbesthoudend materiaal. Rechtsmiddel: Geen. Ter informatie </text:p>
            <text:p text:style-name="common-al"/>
            <text:p text:style-name="last-al">Stadsberichten, 02-12-2015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ersfoort.</text:p>
            </table:table-cell>
            <table:table-cell office:value-type="string" table:style-name="header.C">
              <text:p text:style-name="headerright"><text:span text:style-name="nr">Nr. 117131</text:span><text:line-break/><text:date style:data-style-name="dag" text:fixed="true" text:date-value="2015-12-09"/><text:line-break/><text:date style:data-style-name="jaar" text:fixed="true" text:date-value="2015-12-09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17131</text:span><text:date style:data-style-name="nicedate" text:fixed="true" text:date-value="2015-1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17131</text:span><text:date style:data-style-name="nicedate" text:fixed="true" text:date-value="2015-1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mersfoort, Liendert/Rustenburg, Ingediende sloopmelding, Gruttostraat 1, het verwijderen van asbesthoudend materiaal. Rechtsmiddel: Geen. Ter informati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2-09</meta:user-defined>
    <meta:user-defined meta:name="OVERHEIDop.publicationIssue">117131</meta:user-defined>
    <meta:user-defined meta:name="OVERHEIDop.GmbID/DC.identifier">gmb-2015-117131</meta:user-defined>
    <meta:user-defined meta:name="OVERHEID.TaxonomieBeleidsagenda/OVERHEID.category">Huisvesting | Organisatie en beleid</meta:user-defined>
    <meta:user-defined meta:name="OVERHEIDop.referentienummer">5120309</meta:user-defined>
    <meta:user-defined meta:name="OVERHEID.Organisatietype/OVERHEID.organisationType">gemeente</meta:user-defined>
    <meta:user-defined meta:name="OVERHEID.Gemeente/DC.creator">Amersfoort</meta:user-defined>
    <meta:user-defined meta:name="OVERHEID.Informatietype/DC.type">officiële publicatie</meta:user-defined>
    <dc:language>nl</dc:language>
    <meta:user-defined meta:name="OVERHEID.PostcodeHuisnummer/OVERHEIDop.postcodeHuisnummer">3815</meta:user-defined>
    <meta:user-defined meta:name="OVERHEID.Gemeente/OVERHEID.authority">Amersfoort</meta:user-defined>
    <meta:user-defined meta:name="OVERHEID.Gemeente/DCTERMS.publisher">Amersfoort</meta:user-defined>
    <meta:user-defined meta:name="OVERHEIDgvop.Informatietype/DC.type">Beschikkingen | aanvraag</meta:user-defined>
    <meta:user-defined meta:name="OVERHEID.EPSG28992/DC.spatial">156519 464203</meta:user-defined>
    <meta:user-defined meta:name="OVERHEIDop.versieInformatie"/>
  </office:meta>
</office:document-meta>
</file>