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deel van het bouwwerk: Heikant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eikantseweg 14, 7031 HB</text:p>
            <text:p text:style-name="common-al">Omschrijving:		slopen van een deel van het bouwwerk</text:p>
            <text:p text:style-name="common-al">Dossiernummer:	20150769</text:p>
            <text:p text:style-name="common-al">Datum verzending:	30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3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eel van het bouwwerk: Heikant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30</meta:user-defined>
    <meta:user-defined meta:name="OVERHEIDop.GmbID/DC.identifier">gmb-2015-117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1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417 440535</meta:user-defined>
    <meta:user-defined meta:name="OVERHEIDop.versieInformatie"/>
  </office:meta>
</office:document-meta>
</file>