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Hofpoort 1, 2152 HJ, dakkapel plaatsen, 06-02-2015, 2015-00017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71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Hofpoort 1, 2152 HJ, dakkapel plaatsen, 06-02-2015, 2015-00017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13</meta:user-defined>
    <meta:user-defined meta:name="OVERHEIDop.GmbID/DC.identifier">gmb-2015-117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HJ 1</meta:user-defined>
    <meta:user-defined meta:name="OVERHEIDop.woonplaats">Nieuw-Vennep</meta:user-defined>
    <meta:user-defined meta:name="OVERHEIDop.straatnaam">Hofpoor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644 476786</meta:user-defined>
    <meta:user-defined meta:name="OVERHEIDop.versieInformatie"/>
  </office:meta>
</office:document-meta>
</file>