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aanvraag omgevingsvergunning, Kloosterdijk 2 te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Kloosterdijk 2 te Monnickendam voor het kappen van een wilg</text:p>
            <text:p text:style-name="common-al">(verzonden 3 december 2015)</text:p>
            <text:p text:style-name="common-al">Voor de activiteit(en):</text:p>
            <text:p text:style-name="common-al">-   het kappen van houtopstand</text:p>
            <text:p text:style-name="common-al"/>
            <text:p text:style-name="common-al">Bent u het niet eens met deze beslissing? Dan kunt u een gemotiveerd bezwaarschrift sturen aan het college van burgemeester en wethouders. 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9">
              <text:list-item text:style-override="id1-3-2-1-1-9-1">
                <text:number>1.</text:number>
                <text:p text:style-name="al">uw naam, adres en handtekening;</text:p>
              </text:list-item>
              <text:list-item text:style-override="id1-3-2-1-1-9-2">
                <text:number>2.</text:number>
                <text:p text:style-name="al">een omschrijving van het besluit waar u bezwaar tegen maakt; </text:p>
              </text:list-item>
              <text:list-item text:style-override="id1-3-2-1-1-9-3">
                <text:number>3.</text:number>
                <text:p text:style-name="al">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 HAARLEM</text:p>
            <text:p text:style-name="common-al">Na ontvangst van het verzoekschrift geeft de rechtbank informatie over de heffing van griffierecht.</text:p>
            <text:p text:style-name="common-al"> </text:p>
            <text:p text:style-name="common-al">Digitaal indienen? Dit kan met een DigiD inlogcode.</text:p>
            <text:p text:style-name="common-al">Bij een bezwaarschrift via het digitale loket op <text:a xlink:href="http://www.waterland.nl/bezwaarschrift/" xlink:type="simple">http://www.waterland.nl/bezwaarschrift/</text:a></text:p>
            <text:p text:style-name="common-al">Bij een voorlopige voorziening via <text:a xlink:href="https://loket.rechtspraak.nl/Burgers/Digitaal%20procederen/33" xlink:type="simple">loket.rechtspraak.nl/Burgers/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117127</text:span><text:line-break/><text:date style:data-style-name="dag" text:fixed="true" text:date-value="2015-12-10"/><text:line-break/><text:date style:data-style-name="jaar" text:fixed="true" text:date-value="2015-1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127</text:span><text:date style:data-style-name="nicedate" text:fixed="true" text:date-value="201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127</text:span><text:date style:data-style-name="nicedate" text:fixed="true" text:date-value="201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aanvraag omgevingsvergunning, Kloosterdijk 2 te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0</meta:user-defined>
    <meta:user-defined meta:name="OVERHEIDop.publicationIssue">117127</meta:user-defined>
    <meta:user-defined meta:name="OVERHEIDop.GmbID/DC.identifier">gmb-2015-1171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aterland</meta:user-defined>
    <meta:user-defined meta:name="OVERHEID.Informatietype/DC.type">officiële publicatie</meta:user-defined>
    <dc:language>nl</dc:language>
    <meta:user-defined meta:name="OVERHEID.PostcodeHuisnummer/OVERHEIDop.postcodeHuisnummer">1141PJ 2</meta:user-defined>
    <meta:user-defined meta:name="OVERHEIDop.woonplaats">Monnickendam</meta:user-defined>
    <meta:user-defined meta:name="OVERHEIDop.straatnaam">Kloosterdijk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Beschikkingen | afhandeling</meta:user-defined>
    <meta:user-defined meta:name="OVERHEID.EPSG28992/DC.spatial">130685 497554</meta:user-defined>
    <meta:user-defined meta:name="OVERHEIDop.versieInformatie"/>
  </office:meta>
</office:document-meta>
</file>