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het Activiteitenbesluit; voor het veranderen van het bedrijf de Vredenhof aan de De Millystraat 15 te Zu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e Millystraat 15 te Zuidlaren</text:p>
            <text:p text:style-name="common-al">
            <text:span text:style-name="nadrukvet">Naam bedrijf</text:span>: de Vredenhof</text:p>
            <text:p text:style-name="common-al">
            <text:span text:style-name="nadrukvet">Reden van melding</text:span>: veranderen van het bedrijf </text:p>
            <text:p text:style-name="common-al">
            <text:span text:style-name="nadrukvet">Datum starten</text:span>
            <text:span text:style-name="nadrukvet"> bedrijf</text:span>: 1 januari 2016</text:p>
            <text:p text:style-name="common-al">
            <text:span text:style-name="nadrukvet">Beschrijving activiteiten</text:span>:<text:span text:style-name="nadrukvet"/>extra kamers, vergaderruimte en kleine winkel</text:p>
            <text:p text:style-name="common-al">
            <text:span text:style-name="nadrukvet">Type inrichting</text:span>: onbekend</text:p>
            <text:p text:style-name="common-al">
            <text:span text:style-name="nadrukvet">Verzonden</text:span>
            <text:span text:style-name="nadrukvet">: </text:span>4 december 2015</text:p>
            <text:p text:style-name="last-al">Burgemeester en wethouders van Tynaarlo maken bekend, dat zij kennis hebben genomen van de bovenstaande incidentele festivite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7125</text:span><text:line-break/><text:date style:data-style-name="dag" text:fixed="true" text:date-value="2015-12-08"/><text:line-break/><text:date style:data-style-name="jaar" text:fixed="true" text:date-value="2015-1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25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125</text:span><text:date style:data-style-name="nicedate" text:fixed="true" text:date-value="201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p grond van het Activiteitenbesluit; voor het veranderen van het bedrijf de Vredenhof aan de De Millystraat 15 te Zuid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8</meta:user-defined>
    <meta:user-defined meta:name="OVERHEIDop.publicationIssue">117125</meta:user-defined>
    <meta:user-defined meta:name="OVERHEIDop.GmbID/DC.identifier">gmb-2015-1171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dc:language>nl</dc:language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gvop.Informatietype/DC.type">Overige besluiten van algemene strekking</meta:user-defined>
    <meta:user-defined meta:name="OVERHEID.Gemeente/DC.spatial">Tynaarlo</meta:user-defined>
    <meta:user-defined meta:name="OVERHEIDop.versieInformatie"/>
  </office:meta>
</office:document-meta>
</file>