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Molengouw 2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gouw 2 te Broek in Waterland voor het verbouwen van een loods naar woning</text:p>
            <text:p text:style-name="common-al">(verzonden 4 december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 u bezwaar tegen maakt;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711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1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1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Molengouw 2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119</meta:user-defined>
    <meta:user-defined meta:name="OVERHEIDop.GmbID/DC.identifier">gmb-2015-117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H 2</meta:user-defined>
    <meta:user-defined meta:name="OVERHEIDop.woonplaats">Broek in Waterland</meta:user-defined>
    <meta:user-defined meta:name="OVERHEIDop.straatnaam">Molen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628 493860</meta:user-defined>
    <meta:user-defined meta:name="OVERHEIDop.versieInformatie"/>
  </office:meta>
</office:document-meta>
</file>