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llen van 10 bomen: Haafsweg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afsweg 4, 7004 HK</text:p>
            <text:p text:style-name="common-al">Omschrijving:		vellen van 10 bomen</text:p>
            <text:p text:style-name="common-al">Dossiernummer:	20150839</text:p>
            <text:p text:style-name="common-al">Datum indiening:	1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1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llen van 10 bomen: Haafs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18</meta:user-defined>
    <meta:user-defined meta:name="OVERHEIDop.GmbID/DC.identifier">gmb-2015-117118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K 4</meta:user-defined>
    <meta:user-defined meta:name="OVERHEIDop.woonplaats">Doetinchem</meta:user-defined>
    <meta:user-defined meta:name="OVERHEIDop.straatnaam">Haaf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152 442442</meta:user-defined>
    <meta:user-defined meta:name="OVERHEIDop.versieInformatie"/>
  </office:meta>
</office:document-meta>
</file>