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Hogeweg 21, het wijzigen van brandcompartimenten en het wijzigen van 2 kozijnen, 26-11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Hogeweg 21, het wijzigen van brandcompartimenten en het wijzigen van 2 kozijnen, 26-11-2015. Rechtsmiddel: Bezwaar.</text:p>
            <text:p text:style-name="common-al"/>
            <text:p text:style-name="last-al">Stadsberichten, 02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7115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115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115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Omgevingsvergunning, Verleende vergunning (reguliere procedure), Hogeweg 21, het wijzigen van brandcompartimenten en het wijzigen van 2 kozijnen, 26-11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115</meta:user-defined>
    <meta:user-defined meta:name="OVERHEIDop.GmbID/DC.identifier">gmb-2015-117115</meta:user-defined>
    <meta:user-defined meta:name="OVERHEID.TaxonomieBeleidsagenda/OVERHEID.category">Natuur en milieu | Organisatie en beleid</meta:user-defined>
    <meta:user-defined meta:name="OVERHEIDop.referentienummer">100772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CC 21</meta:user-defined>
    <meta:user-defined meta:name="OVERHEIDop.woonplaats">Amersfoort</meta:user-defined>
    <meta:user-defined meta:name="OVERHEIDop.straatnaam">Hog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810 463276</meta:user-defined>
    <meta:user-defined meta:name="OVERHEIDop.versieInformatie"/>
  </office:meta>
</office:document-meta>
</file>