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: Terborgseweg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erborgseweg 6, 7005 BA</text:p>
            <text:p text:style-name="common-al">Omschrijving:		plaatsen van reclame</text:p>
            <text:p text:style-name="common-al">Dossiernummer:	20150846</text:p>
            <text:p text:style-name="common-al">Datum indiening:	2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14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reclame: Terborgse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14</meta:user-defined>
    <meta:user-defined meta:name="OVERHEIDop.GmbID/DC.identifier">gmb-2015-117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A 6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34 442038</meta:user-defined>
    <meta:user-defined meta:name="OVERHEIDop.versieInformatie"/>
  </office:meta>
</office:document-meta>
</file>