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integraal kindcentrum: Bezehorst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zehorstweg ong.</text:p>
            <text:p text:style-name="common-al">Omschrijving:		bouwen van een integraal kindcentrum</text:p>
            <text:p text:style-name="common-al">Dossiernummer:	20150845</text:p>
            <text:p text:style-name="common-al">Datum indiening:	2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12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integraal kindcentrum: Bezehorst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12</meta:user-defined>
    <meta:user-defined meta:name="OVERHEIDop.GmbID/DC.identifier">gmb-2015-117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ND 144</meta:user-defined>
    <meta:user-defined meta:name="OVERHEIDop.woonplaats">Doetinchem</meta:user-defined>
    <meta:user-defined meta:name="OVERHEIDop.straatnaam">Oude Rozengaar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795 443224</meta:user-defined>
    <meta:user-defined meta:name="OVERHEIDop.versieInformatie"/>
  </office:meta>
</office:document-meta>
</file>