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meerjarige vergunning voor het organiseren van een hardloopwedstrijd door Schagen(zie bijlage)</text:p>
      <text:section text:name="zakelijke-mededeling_id1-3-2" text:style-name="zakelijke-mededeling">
        <text:section text:name="zakelijke-mededeling-tekst_id1-3-2-1" text:style-name="zakelijke-mededeling-tekst">
          <text:section text:name="tekst_id1-3-2-1-1" text:style-name="tekst">
            <text:p text:style-name="common-al">Datum activiteit: 29 mei 2016, daarna laatste zondag van mei</text:p>
            <text:p text:style-name="common-al">Kenmerk: 15.030063</text:p>
            <text:p text:style-name="common-al">Verzonden: 3 dec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7111</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11</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11</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meerjarige vergunning voor het organiseren van een hardloopwedstrijd door Schagen(zie bijl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111</meta:user-defined>
    <meta:user-defined meta:name="OVERHEIDop.GmbID/DC.identifier">gmb-2015-11711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BS 24</meta:user-defined>
    <meta:user-defined meta:name="OVERHEIDop.woonplaats">Schagen</meta:user-defined>
    <meta:user-defined meta:name="OVERHEIDop.straatnaam">Mark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op.externeBijlage">exb-2015-31933</meta:user-defined>
    <meta:user-defined meta:name="OVERHEID.EPSG28992/DC.spatial">115177 533432</meta:user-defined>
    <meta:user-defined meta:name="OVERHEIDop.versieInformatie"/>
  </office:meta>
</office:document-meta>
</file>