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anaaldijk 93C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C te Watergang voor het renoveren van de bestaande woonark</text:p>
            <text:p text:style-name="common-al">(verzonden 3 dec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1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anaaldijk 93C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10</meta:user-defined>
    <meta:user-defined meta:name="OVERHEIDop.GmbID/DC.identifier">gmb-2015-117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D 93m ws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616 493139</meta:user-defined>
    <meta:user-defined meta:name="OVERHEIDop.versieInformatie"/>
  </office:meta>
</office:document-meta>
</file>