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hekwerk en overkapping c.q. rookruimte achter terrein, muurdoorbraken intern 2x en gevelwijziging gevelbeplating voorgevel, James Wattweg 32, James Wattweg 34, 3133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legaliseren van een hekwerk en overkapping c.q. rookruimte achter terrein, muurdoorbraken intern 2x en gevelwijziging gevelbeplating voorgevel </text:p>
            <text:p text:style-name="common-al">Met de adressering         :  James Wattweg 32 , James Wattweg 34 , 3133  KK</text:p>
            <text:p text:style-name="common-al">Kenmerk                         :  OVXINR-3399</text:p>
            <text:p text:style-name="common-al">Type aanvraag                :  omgevingsvergunning regulier</text:p>
            <text:p text:style-name="common-al">Datum ontvangst            :  1 december 2015</text:p>
            <text:p text:style-name="common-al"/>
            <text:p text:style-name="last-al">Ingediende aanvraag is nog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710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0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hekwerk en overkapping c.q. rookruimte achter terrein, muurdoorbraken intern 2x en gevelwijziging gevelbeplating voorgevel, James Wattweg 32, James Wattweg 34, 3133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108</meta:user-defined>
    <meta:user-defined meta:name="OVERHEIDop.GmbID/DC.identifier">gmb-2015-117108</meta:user-defined>
    <meta:user-defined meta:name="OVERHEID.TaxonomieBeleidsagenda/OVERHEID.category">Huisvesting | Organisatie en beleid</meta:user-defined>
    <meta:user-defined meta:name="OVERHEIDop.referentienummer">OVXINR-339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K 34</meta:user-defined>
    <meta:user-defined meta:name="OVERHEIDop.woonplaats">Vlaardingen</meta:user-defined>
    <meta:user-defined meta:name="OVERHEIDop.straatnaam">James Wattweg</meta:user-defined>
    <meta:user-defined meta:name="OVERHEID.PostcodeHuisnummer/OVERHEIDop.postcodeHuisnummer">3133KK 32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0814 435306</meta:user-defined>
    <meta:user-defined meta:name="OVERHEID.EPSG28992/DC.spatial">80824 435304</meta:user-defined>
    <meta:user-defined meta:name="OVERHEIDop.versieInformatie"/>
  </office:meta>
</office:document-meta>
</file>