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Besluit tot verlengen beslistermijn, Noordewierweg 139, het plaatsen van een afzuigkanaal aan de achtergevel en lichtreclame aan de voorgevel van het pand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Besluit tot verlengen beslistermijn, Noordewierweg 139, het plaatsen van een afzuigkanaal aan de achtergevel en lichtreclame aan de voorgevel van het pand, Rechtsmiddel: Bezwaar</text:p>
            <text:p text:style-name="common-al"/>
            <text:p text:style-name="last-al">Stadsberichten, 02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7107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107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107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Omgevingsvergunning, Besluit tot verlengen beslistermijn, Noordewierweg 139, het plaatsen van een afzuigkanaal aan de achtergevel en lichtreclame aan de voorgevel van het pand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107</meta:user-defined>
    <meta:user-defined meta:name="OVERHEIDop.GmbID/DC.identifier">gmb-2015-117107</meta:user-defined>
    <meta:user-defined meta:name="OVERHEID.TaxonomieBeleidsagenda/OVERHEID.category">Huisvesting | Organisatie en beleid</meta:user-defined>
    <meta:user-defined meta:name="OVERHEIDop.referentienummer">507997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DD 139</meta:user-defined>
    <meta:user-defined meta:name="OVERHEIDop.woonplaats">Amersfoort</meta:user-defined>
    <meta:user-defined meta:name="OVERHEIDop.straatnaam">Noordewi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450 463554</meta:user-defined>
    <meta:user-defined meta:name="OVERHEIDop.versieInformatie"/>
  </office:meta>
</office:document-meta>
</file>