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42B, het beëindigen van de bedrijfsactiviteiten (wasstraat), 25-11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42B, het beëindigen van de bedrijfsactiviteiten (wasstraat), 25-11-2015. Rechtsmiddel: Geen. Ter informatie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0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Nijverheidsweg-Noord 42B, het beëindigen van de bedrijfsactiviteiten (wasstraat), 25-11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04</meta:user-defined>
    <meta:user-defined meta:name="OVERHEIDop.GmbID/DC.identifier">gmb-2015-11710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949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2b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0 463848</meta:user-defined>
    <meta:user-defined meta:name="OVERHEIDop.versieInformatie"/>
  </office:meta>
</office:document-meta>
</file>