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, Weezenland 2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Weezenland 2 te Monnickendam voor het bouwen van een tijdelijke blokhut voor de duur van 18 maanden</text:p>
            <text:p text:style-name="common-al">(weigering verzonden d.d. 2 december 2015)</text:p>
            <text:p text:style-name="common-al">Voor de activiteit(en):</text:p>
            <text:p text:style-name="common-al">-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710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0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0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aanvraag omgevingsvergunning, Weezenland 2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7102</meta:user-defined>
    <meta:user-defined meta:name="OVERHEIDop.GmbID/DC.identifier">gmb-2015-117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N 1a</meta:user-defined>
    <meta:user-defined meta:name="OVERHEIDop.woonplaats">Monnickendam</meta:user-defined>
    <meta:user-defined meta:name="OVERHEIDop.straatnaam">Weezenlan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095 496693</meta:user-defined>
    <meta:user-defined meta:name="OVERHEIDop.versieInformatie"/>
  </office:meta>
</office:document-meta>
</file>