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3 bomen: nabij Bezelhorst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Bezelhorstweg</text:p>
            <text:p text:style-name="common-al">Omschrijving:		kappen van 73 bomen</text:p>
            <text:p text:style-name="common-al">Dossiernummer:	20150837</text:p>
            <text:p text:style-name="common-al">Datum indiening:	1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0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73 bomen: nabij Bezelhorstwe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01</meta:user-defined>
    <meta:user-defined meta:name="OVERHEIDop.GmbID/DC.identifier">gmb-2015-1171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C 115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868 443321</meta:user-defined>
    <meta:user-defined meta:name="OVERHEIDop.versieInformatie"/>
  </office:meta>
</office:document-meta>
</file>