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35, het plaatsen van nieuwe gevelbeplating en het schilderen van kozijnen en overheadde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35, het plaatsen van nieuwe gevelbeplating en het schilderen van kozijnen en overheaddeuren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0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ijverheidsweg-Noord 35, het plaatsen van nieuwe gevelbeplating en het schilderen van kozijnen en overheadde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00</meta:user-defined>
    <meta:user-defined meta:name="OVERHEIDop.GmbID/DC.identifier">gmb-2015-117100</meta:user-defined>
    <meta:user-defined meta:name="OVERHEID.TaxonomieBeleidsagenda/OVERHEID.category">Huisvesting | Organisatie en beleid</meta:user-defined>
    <meta:user-defined meta:name="OVERHEIDop.referentienummer">51193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K 35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7 463855</meta:user-defined>
    <meta:user-defined meta:name="OVERHEIDop.versieInformatie"/>
  </office:meta>
</office:document-meta>
</file>