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2x 3 vlaggenmasten en 2 reclamezuilen, Heliniumweg 6, 3133 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plaatsen van 2x 3vlaggenmasten en 2 reclamezuilen</text:p>
            <text:p text:style-name="common-al">Locatie                           :  Heliniumweg 6, 3133  AX </text:p>
            <text:p text:style-name="common-al">Kenmerk                         :  OVXINR-3323</text:p>
            <text:p text:style-name="common-al">Type aanvraag                :  omgevingsvergunning regulier</text:p>
            <text:p text:style-name="common-al">Datum ontvangst            :  12 oktober 2015</text:p>
            <text:p text:style-name="common-al">Datum beschikking       :           2 dec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09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x 3 vlaggenmasten en 2 reclamezuilen, Heliniumweg 6, 3133 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99</meta:user-defined>
    <meta:user-defined meta:name="OVERHEIDop.GmbID/DC.identifier">gmb-2015-117099</meta:user-defined>
    <meta:user-defined meta:name="OVERHEID.TaxonomieBeleidsagenda/OVERHEID.category">Huisvesting | Organisatie en beleid</meta:user-defined>
    <meta:user-defined meta:name="OVERHEIDop.referentienummer">OVXINR-332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AX 6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531 435106</meta:user-defined>
    <meta:user-defined meta:name="OVERHEIDop.versieInformatie"/>
  </office:meta>
</office:document-meta>
</file>